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f6604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rsid="002f6604" officeooo:paragraph-rsid="002f6604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f660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style:font-size-asian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MT" fo:font-size="13pt" style:font-size-asian="13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3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rsid="0033653c" officeooo:paragraph-rsid="0033653c" style:font-size-asian="11pt" style:font-size-complex="11pt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1" fo:font-size="11pt" officeooo:rsid="002f6604" officeooo:paragraph-rsid="002f660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2c778a"/>
    </style:style>
    <style:style style:name="T4" style:family="text">
      <style:text-properties officeooo:rsid="002f660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c778a" style:font-weight-asian="normal" style:font-weight-complex="normal"/>
    </style:style>
    <style:style style:name="T8" style:family="text">
      <style:text-properties fo:font-weight="normal" officeooo:rsid="003045a1" style:font-weight-asian="normal" style:font-weight-complex="normal"/>
    </style:style>
    <style:style style:name="T9" style:family="text">
      <style:text-properties officeooo:rsid="003045a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>Diputados y Diputadas de Santa Fe:</text:p>
      <text:p text:style-name="P6"/>
      <text:p text:style-name="P6">La Comisión de Agricultura y Ganadería ha considerado el <text:span text:style-name="T5">proyecto de comunicación 41828 CD- Fe- Junto por el Cambio, </text:span><text:span text:style-name="T6">de la diputada A</text:span><text:span text:style-name="T8">r</text:span><text:span text:style-name="T6">cando, por el cual se solicita disponga gestionar la implementación en la Provincia del Programa para el Desarrollo Rural Incluyente (PRODERI), el cual tiene como estrategia me</text:span><text:span text:style-name="T7">j</text:span><text:span text:style-name="T6">orar la calidad de vida de los pequeños pr</text:span><text:span text:style-name="T7">o</text:span><text:span text:style-name="T6">ductores rurales y sus familias; </text:span><text:span text:style-name="T8">y, por las razones expuestas en los fundamentos <text:s/>las que podrá dar el miembro informante, esta Comisión aconseja la aprobación del texto que continuación se transcribe:</text:span></text:p>
      <text:p text:style-name="P9"/>
      <text:p text:style-name="P10">PROYECTO DE COMUNICACIÓN</text:p>
      <text:p text:style-name="P8"/>
      <text:p text:style-name="P5">La Cámara de Diputados y Diputadas, vería con agrado que el Poder Ejecutivo Provincial, por intermedio del organismo que corresponda, gestione ante el Ejecutivo Nacional, la implementación en la <text:span text:style-name="T4">p</text:span>rovincia de Santa Fe, del Programa para el Desarrollo Rural Incluyente (PRODERI), el cual tiene como estrategia "me<text:span text:style-name="T3">j</text:span>orar la calidad de vida de los pequeños pr<text:span text:style-name="T3">o</text:span>ductores <text:span text:style-name="T4">rurales </text:span>y sus familias, sus condiciones de <text:span text:style-name="T3">producción</text:span> para <text:span text:style-name="T4">la </text:span><text:s/>inserción en cadenas de valor y crear <text:span text:style-name="T4">opor</text:span>tunidades de trabajo para incrementar sus ingresos”</text:p>
      <text:p text:style-name="P5"/>
      <text:p text:style-name="P7"><text:span text:style-name="T9">S</text:span><text:span text:style-name="T4">ala </text:span><text:span text:style-name="T9">de la </text:span><text:span text:style-name="T4">Comisión en Zoom; </text:span><text:span text:style-name="T9">17 de marzo 2021</text:span></text:p>
      <text:p text:style-name="P19">Fimantes:</text:p>
      <text:p text:style-name="P19">Arcando-Argañaraz-Pinotti-Senn - Ulieldin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31366013360"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31352822784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25T08:53:16.142627817</meta:creation-date>
    <meta:editing-duration>PT1H25M48S</meta:editing-duration>
    <meta:editing-cycles>4</meta:editing-cycles>
    <meta:generator>LibreOffice/7.0.4.2$Linux_X86_64 LibreOffice_project/00$Build-2</meta:generator>
    <dc:title>Hoja con membrete 2019</dc:title>
    <dc:date>2021-03-18T09:50:48.538991374</dc:date>
    <meta:print-date>2021-03-17T08:14:45.313058831</meta:print-date>
    <meta:document-statistic meta:table-count="2" meta:image-count="1" meta:object-count="0" meta:page-count="1" meta:paragraph-count="12" meta:word-count="210" meta:character-count="1372" meta:non-whitespace-character-count="1166"/>
  </office:meta>
</office:document-meta>
</file>